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A7A42D5B244BB3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WMRBG+TimesNewRomanPS-BoldMT" svg:font-family="OWMRBG+TimesNewRomanPS-BoldMT" style:font-family-generic="roman" style:font-pitch="variable"/>
    <style:font-face style:name="OWMRBG+TimesNewRomanPSMT" svg:font-family="OWMRBG+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text-properties style:font-name="Verdana2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9aed45" officeooo:paragraph-rsid="009aed4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a07b62" officeooo:paragraph-rsid="00a07b6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OWMRBG+TimesNewRomanPSMT" fo:font-size="12pt" fo:font-weight="bold" officeooo:paragraph-rsid="0096889a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WMRBG+TimesNewRomanPS-BoldMT" fo:font-size="12pt" fo:font-weight="bold" style:font-size-asian="12pt" style:font-weight-asian="bold" style:font-weight-complex="bold"/>
    </style:style>
    <style:style style:name="P15" style:family="paragraph" style:parent-style-name="DICTAMEN">
      <style:text-properties style:font-name="Verdana2" fo:font-size="11pt" fo:font-weight="bold" officeooo:rsid="00918b61" officeooo:paragraph-rsid="0099fd04" style:font-size-asian="11pt" style:font-weight-asian="bold" style:font-size-complex="11pt" style:font-weight-complex="bold"/>
    </style:style>
    <style:style style:name="P16" style:family="paragraph" style:parent-style-name="DICTAMEN">
      <style:text-properties officeooo:paragraph-rsid="0099fd04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3025ef" style:font-weight-asian="normal" style:font-weight-complex="normal"/>
    </style:style>
    <style:style style:name="T7" style:family="text">
      <style:text-properties fo:font-weight="normal" officeooo:rsid="009c999c" style:font-weight-asian="normal" style:font-weight-complex="normal"/>
    </style:style>
    <style:style style:name="T8" style:family="text">
      <style:text-properties officeooo:rsid="003025ef"/>
    </style:style>
    <style:style style:name="T9" style:family="text">
      <style:text-properties officeooo:rsid="009aed45"/>
    </style:style>
    <style:style style:name="T10" style:family="text">
      <style:text-properties officeooo:rsid="009af4ee"/>
    </style:style>
    <style:style style:name="T11" style:family="text">
      <style:text-properties officeooo:rsid="009c999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5"><text:span text:style-name="T4">La Comisión de </text:span><text:span text:style-name="T5">Agricultura y Ganadería</text:span><text:span text:style-name="T4"> ha considerado el proyecto de </text:span><text:span text:style-name="T9">declaración</text:span><text:span text:style-name="T8"> </text:span><text:span text:style-name="T9">45098</text:span><text:span text:style-name="T4">, </text:span><text:span text:style-name="T10">CD – GEN – FPCS, </text:span><text:span text:style-name="T4"><text:s/></text:span><text:span text:style-name="T6">por el cual </text:span><text:span text:style-name="T7">se declara su beneplácito por el convenio firmado entre la Municipalidad de Rosario y la Facultad de Ciencias Bioquímicas y Farmacéuticas de la Universidad nacional de Rosario, a partir del cual brindará aportes profesionales de investigación y capacitación <text:s/>aplicados al centro agroecológico de Rosario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/>
      <text:p text:style-name="P13"/>
      <text:p text:style-name="P14">LA CÁMARA DE DIPUTADOS DE LA PROVINCIA</text:p>
      <text:p text:style-name="P14"/>
      <text:p text:style-name="P14">DECLARA:</text:p>
      <text:p text:style-name="P14"/>
      <text:p text:style-name="P9"/>
      <text:p text:style-name="P12">su benepl<text:span text:style-name="T9">á</text:span>cito por el convenio firmado entre la Municipalidad de Rosario y la Facultad de Ciencias Bioquí­micas y Farmacéuticas de la Universidad Nacional de Rosario (UNR) a partir del cual la casa de altos estudios brindarí<text:span text:style-name="T9">a </text:span>aportes profesionales de investigación y capacitación aplicados .</text:p>
      <text:p text:style-name="P12"/>
      <text:p text:style-name="P10">Sala de la Comisión <text:span text:style-name="T11">en Zoom; </text:span></text:p>
      <text:p text:style-name="P11">Firmantes:</text:p>
      <text:p text:style-name="P11">Gonzalez – Arcando – Argañaraz – Pinotti – Senn - Ulieldin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OWMRBG+TimesNewRomanPS-BoldMT" svg:font-family="OWMRBG+TimesNewRomanPS-BoldMT" style:font-family-generic="roman" style:font-pitch="variable"/>
    <style:font-face style:name="OWMRBG+TimesNewRomanPSMT" svg:font-family="OWMRBG+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6T09:24:30.713200760</meta:creation-date>
    <meta:editing-duration>PT4H31M18S</meta:editing-duration>
    <meta:editing-cycles>7</meta:editing-cycles>
    <meta:generator>LibreOffice/6.4.7.2$Linux_X86_64 LibreOffice_project/40$Build-2</meta:generator>
    <meta:print-date>2021-06-16T09:26:35.153943174</meta:print-date>
    <dc:date>2021-10-20T12:16:29.833641760</dc:date>
    <meta:document-statistic meta:table-count="0" meta:image-count="1" meta:object-count="0" meta:page-count="1" meta:paragraph-count="12" meta:word-count="192" meta:character-count="1284" meta:non-whitespace-character-count="1095"/>
  </office:meta>
</office:document-meta>
</file>